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0b2a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3f38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25e" style:font-weight-asian="bold"/>
    </style:style>
    <style:style style:name="T4" style:family="text">
      <style:text-properties fo:font-weight="bold" officeooo:rsid="0013f383" style:font-weight-asian="bold"/>
    </style:style>
    <style:style style:name="T5" style:family="text">
      <style:text-properties fo:font-weight="bold" officeooo:rsid="00140b2a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97f3" style:font-name-complex="Arial"/>
    </style:style>
    <style:style style:name="T9" style:family="text">
      <style:text-properties officeooo:rsid="0012c25e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style:font-name-complex="Verdana"/>
    </style:style>
    <style:style style:name="T13" style:family="text">
      <style:text-properties officeooo:rsid="0013f3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9">1</text:span><text:span text:style-name="T7"> de </text:span><text:span text:style-name="T9">octubre</text:span><text:span text:style-name="T7"> de 201</text:span><text:span text:style-name="T8">5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</text:span><text:span text:style-name="T5">218 DB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12">La Cámara de Diputados vería con agrado que el Poder Ejecutivo, evalúe la posibilidad de arbitrar los medios necesarios para proceder de forma urgente a la reparación del Jardín de Infantes Nº 244 “Juanito Laguna” de la ciudad de Villa Gobernador Gálvez, departamento Rosario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2:09:51.162632341</dc:date>
    <meta:print-date>2015-10-01T12:08:46.19592405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1" meta:character-count="699" meta:non-whitespace-character-count="589"/>
    <meta:user-defined meta:name="Información 1"/>
    <meta:user-defined meta:name="Información 2"/>
    <meta:user-defined meta:name="Información 3"/>
    <meta:user-defined meta:name="Información 4"/>
  </office:meta>
</office:document-meta>
</file>